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IJGEBOUW (STRIJDIG GEBRUIK), AENGWIRDERWEG 161 TE LUINJ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bouwen van een bijgebouw (strijdig gebruik) op het perceel Aengwirderweg 161 te Luinjeberd  (04-09-2023)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86944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94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94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BOUWEN VAN EEN BIJGEBOUW (STRIJDIG GEBRUIK), AENGWIRDERWEG 161 TE LUINJEBERD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944</meta:user-defined>
    <meta:user-defined meta:name="OVERHEIDop.GmbID/DC.identifier">gmb-2023-386944</meta:user-defined>
    <meta:user-defined meta:name="OVERHEIDop.versieInformatie"/>
  </office:meta>
</office:document-meta>
</file>