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 van de woning, Schultinghstraat 31 5652V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01</text:p>
            <text:p text:style-name="common-al">Omschrijving: plaatsen van een dakkapel aan de voorzijde van de woning</text:p>
            <text:p text:style-name="common-al">Adres: Schultinghstraat 31 5652VA Eindhoven</text:p>
            <text:p text:style-name="common-al">Datum ontvangst: 25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9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01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Schultinghstraat 31 5652VA Eindhov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94</meta:user-defined>
    <meta:user-defined meta:name="OVERHEIDop.GmbID/DC.identifier">gmb-2023-38694</meta:user-defined>
    <meta:user-defined meta:name="OVERHEIDop.versieInformatie"/>
  </office:meta>
</office:document-meta>
</file>