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straat 15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3 een besluit genomen op de aanvraag met zaaknummer Z2023-00001172 voor het vervangen van een vloer op de locatie Hogestraat 15, 9919AL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9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5 september 2023 verleend voor het vervangen van een vloer op de locatie Hogestraat 15, 9919AL Loppersum.</meta:user-defined>
    <dc:language>nl</dc:language>
    <meta:user-defined meta:name="OVERHEIDop.locatietype/OVERHEIDop.gebiedsmarkering">Punt</meta:user-defined>
    <meta:user-defined meta:name="DC.title">Kennisgeving besluit op aanvraag omgevingsvergunning Hogestraat 15, 9919AL Lopper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936</meta:user-defined>
    <meta:user-defined meta:name="OVERHEIDop.GmbID/DC.identifier">gmb-2023-386936</meta:user-defined>
    <meta:user-defined meta:name="OVERHEIDop.versieInformatie"/>
  </office:meta>
</office:document-meta>
</file>