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Tuin van Lugh 4, 1705 S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9-2023 is een aanvraag omgevingsvergunning ontvangen voor het bouwen van een dakopbouw op de locatie Tuin van Lugh 4, 1705 SN Heerhugowaard.</text:p>
            <text:p text:style-name="common-al">De aanvraag is geregistreerd onder zaaknummer 62845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86935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3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3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8456</meta:user-defined>
    <dc:language>nl</dc:language>
    <meta:user-defined meta:name="OVERHEIDop.locatietype/OVERHEIDop.gebiedsmarkering">Punt</meta:user-defined>
    <meta:user-defined meta:name="DC.title">Kennisgeving aanvraag omgevingsvergunning, Tuin van Lugh 4, 1705 SN Heerhugowaard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935</meta:user-defined>
    <meta:user-defined meta:name="OVERHEIDop.GmbID/DC.identifier">gmb-2023-386935</meta:user-defined>
    <meta:user-defined meta:name="OVERHEIDop.versieInformatie"/>
  </office:meta>
</office:document-meta>
</file>