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Kuilart 1, 8723 CG Koudum het vervangen van bestaande bouwweg door geasfalteerde weg met riol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Kuilart 1, 8723 CG Koudum CLZ-00002481 het vervangen van bestaande bouwweg door geasfalteerde weg met riolering (0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9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81</meta:user-defined>
    <meta:user-defined meta:name="DCTERMS.abstract">Ingekomen aanvraag, De Kuilart 1, 8723 CG Koudum het vervangen van bestaande bouwweg door geasfalteerde weg met riolering</meta:user-defined>
    <dc:language>nl</dc:language>
    <meta:user-defined meta:name="OVERHEIDop.locatietype/OVERHEIDop.gebiedsmarkering">Punt</meta:user-defined>
    <meta:user-defined meta:name="DC.title">Ingekomen aanvraag, De Kuilart 1, 8723 CG Koudum het vervangen van bestaande bouwweg door geasfalteerde weg met riolering</meta:user-defined>
    <meta:user-defined meta:name="DCTERMS.W3CDTF/DCTERMS.available">2023-09-07</meta:user-defined>
    <meta:user-defined meta:name="DCTERMS.W3CDTF/OVERHEIDop.jaargang">2023</meta:user-defined>
    <meta:user-defined meta:name="OVERHEIDop.publicationIssue">386932</meta:user-defined>
    <meta:user-defined meta:name="OVERHEIDop.GmbID/DC.identifier">gmb-2023-386932</meta:user-defined>
    <meta:user-defined meta:name="OVERHEIDop.versieInformatie"/>
  </office:meta>
</office:document-meta>
</file>