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 isoleren particuliere woningen in de gemeente Schouwen-Duiveland 2023</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11 juli 2023 (zaaknummer 942803);</text:p>
            <text:p text:style-name="al"/>
            <text:p text:style-name="al">gelet op artikel 160 van de Gemeentewet en artikel 3 lid 2 van Algemene Subsidieverordening Schouwen-Duiveland 2023;</text:p>
            <text:p text:style-name="al"/>
            <text:p text:style-name="al">overwegende dat het college in het kader van klimaatmaatregelen het isoleren van particuliere woning wil stimuleren;</text:p>
            <text:p text:style-name="al"/>
            <text:p text:style-name="al">besluit vast te stellen de: Nadere regels subsidie isoleren particuliere woningen in de gemeente Schouwen-Duive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Biobased isoleren: isoleren op basis van natuurlijke materialen als rollen of platen van gerecycled textiel, schapenwol, geëxpandeerde kurk, geperste hout-, hennep- of vlasvezels, inblaasbare isolatie van krantenpapier of schuimkorrels van melkzuur en vloerisolatie van schelpen.</text:p>
              <text:p text:style-name="al"/>
              <text:p text:style-name="al">Duurzaam monumentenpaspoort: Het duurzaam monumentenpaspoort, ontwikkeld door Erfgoed zeeland, bestaat uit een uitgebreid rapport wat inzicht geeft in mogelijke maatregelen voor een energiezuinig monument, met inbegrip van duurzame energietechnieken. Het geeft je als eigenaar een gedetailleerd beeld van de maatregelen die je kunt treffen om je woonhuismonument op een verantwoorde wijze te verduurzamen.</text:p>
              <text:p text:style-name="al"/>
              <text:p text:style-name="al">Eigenaar/bewoner: Degene die volgens het kadaster de woning in eigendom heeft en die tevens in de Basisregistratie Personen op het adres staat ingeschreven.</text:p>
              <text:p text:style-name="al"/>
              <text:p text:style-name="al">Energielabel: Een energielabel als bedoeld in artikel 1.1 eerste lid, van het besluit energieprestatie gebouwen (https;//wetten.overheid.nl) laat zien hoe energiezuinig het huis is. Energielabel A is voor een zeer energiezuinig huis. Energielabel G voor een huis dat veel energie gebruikt. Een definitief energielabel moet opgesteld worden door een erkend adviseur.</text:p>
              <text:p text:style-name="al"/>
              <text:p text:style-name="al">Gezamenlijke aanpak: Een aanvraag voor een gezamenlijk project, door een gezamenlijk projectplan of offerte, door minimaal 5 aanvragers uit hetzelfde 4-cijferige postcodegebied.</text:p>
              <text:p text:style-name="al"/>
              <text:p text:style-name="al">Monumenten: woningen die door een besluit van het Rijk, provincie of gemeente zijn aangewezen als een monument.</text:p>
              <text:p text:style-name="al"/>
              <text:p text:style-name="al">Monumentenglas: Monumentenglas is glas wat op de traditionele manier is “getrokken” en heeft door het onregelmatige oppervlak de uitstraling van oud glas. Het enkel glas bevat een speciale coating waarmee isolatiewaarden van standaard dubbelglas worden gehaald. De dubbel glas variant is extra dun, speciaal voor historische panden.</text:p>
              <text:p text:style-name="al"/>
              <text:p text:style-name="al">Nationale Hypotheek Garantie (NHG) kostengrens met energiebesparende maatregelen: De grens voor een NHG-hypotheek. Deze is te vinden op www.nhg.nl.</text:p>
              <text:p text:style-name="al"/>
              <text:p text:style-name="al">Natuur inclusief isoleren: bij het natuur inclusief isoleren wordt op grond van de wet natuurbescherming rekening gehouden met beschermde diersoorten als vleermuizen, huismussen en gierzwaluwen. Er wordt onderzocht of er beschermde diersoorten gehuisvest zijn. Als er ingrepen gebeuren die impact hebben op het leefgebied van beschermde diersoorten, dan moeten er maatregelen worden genomen (o.a. zorgen voor alternatieve nestgelegenheden).</text:p>
              <text:p text:style-name="al"/>
              <text:p text:style-name="al">Normen Investerings Subsidie Duurzame Energie (ISDE): Isolatienormen die zijn opgenomen in de Investerings Subsidie Duurzame Energie (ISDE).</text:p>
              <text:p text:style-name="al"/>
              <text:p text:style-name="al">Onafhankelijk energieadvies: Energieadvies met betrekking tot isolerende maatregelen dat wordt opgesteld door een onafhankelijke niet commerciële partij;</text:p>
              <text:p text:style-name="al"/>
              <text:p text:style-name="al">Slecht geïsoleerde woningen: woningen met een energielabelklasse D, E, F,G of met een labelklassen vergelijkbare energetische staat, waaronder wordt verstaan een woning waarin ten minste twee van de volgende bestaande bouwdelen niet of slecht geïsoleerd zijn: vloer en bodem, de gevel, waaronder spouwmuur, dak en zoldervloer en vlieringsvloer en de ramen.</text:p>
              <text:p text:style-name="al"/>
              <text:p text:style-name="al">Vacuüm glas: dubbele beglazing van twee glasbladen van elk minimaal 3 mm – waarvan één is bekleed met een super isolerende coating – die van elkaar zijn gescheiden door een vacuüm van 0,1 mm. Door deze vacuümruimte vindt er zeer weinig warmtegeleiding plaats tussen de glasplaten.</text:p>
              <text:p text:style-name="al"/>
              <text:p text:style-name="al">Verordening: De Algemene Subsidieverordening Schouwen-Duiveland 2023.</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p text:style-name="al">Wet Waardering Onroerende Zaken (WOZ) -waarde: De WOZ-waarde is de waarde van uw woning in te zien op www.waardeloket.nl.</text:p>
            </text:section>
            <text:section text:name="artikel_id1-3-2-2-1-3" text:style-name="artikel">
              <text:p text:style-name="artikel_kop_titel"><text:span text:style-name="artikel_kop_label">Artikel</text:span> <text:span text:style-name="artikel_kop_nr">2</text:span> Doelstelling</text:p>
              <text:p text:style-name="al"/>
              <text:p text:style-name="al">Doelen van deze regeling zijn:</text:p>
              <text:p text:style-name="al">a. het nemen van isolerende maatregelen aan bestaande woningen te stimuleren teneinde het energieverbruik terug te dringen en daardoor bij te dragen aan een energieneutraal SchouwenDuiveland in 2040;</text:p>
              <text:p text:style-name="al">b. Terugdringen van de CO2 uitstoot door het gebruik van natuurlijke isolatiematerialen extra te stimuleren;</text:p>
              <text:p text:style-name="al">c. Terugdringen van de energierekening van inwoners met een laag inkomen en een hoog energieverbruik (label D, E, F en G).</text:p>
            </text:section>
            <text:section text:name="artikel_id1-3-2-2-1-4" text:style-name="artikel">
              <text:p text:style-name="artikel_kop_titel"><text:span text:style-name="artikel_kop_label">Artikel</text:span> <text:span text:style-name="artikel_kop_nr">3</text:span> Doelgroep</text:p>
              <text:p text:style-name="al"/>
              <text:p text:style-name="al">Natuurlijke personen, tevens eigenaar van een woning, die voldoen aan de in artikel 4 gestelde</text:p>
              <text:p text:style-name="al">voorwaarden.</text:p>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criteria</text:p>
              <text:p text:style-name="al"/>
              <text:p text:style-name="al">Om voor een subsidie in aanmerking te komen gelden de volgende voorwaarden:</text:p>
              <text:p text:style-name="al">a. De aanvrager is eigenaar van de woning waarvoor subsidie wordt aangevraagd;</text:p>
              <text:p text:style-name="al">b. De aanvrager staat in de BRP als bewoner geregistreerd op het adres van de woning waarvoor subsidie wordt aangevraagd. Eigenaren die nog niet ingeschreven staan in verband met renovatie komen ook in aanmerking voor subsidie;</text:p>
              <text:p text:style-name="al">c. Er zijn twee type woningen die in aanmerking komen namelijk:</text:p>
              <text:p text:style-name="al">a. Woningen die voor 1975 zijn gebouwd.</text:p>
              <text:p text:style-name="al">b. Woningen die in 1975 of later zijn gebouwd en die een aantoonbaar voorlopig of definitief energielabel D of lager hebben.</text:p>
              <text:p text:style-name="al">d. Subsidie wordt verleend voor:</text:p>
              <text:p text:style-name="al">a. Het laten nemen van de hier genoemde isolerende maatregelen: dakisolatie, vloerisolatie, gevelisolatie (spouwmuurisolatie), HR++glas, Triple glas, monumentenglas, vacuümglas en voorzetramen.</text:p>
              <text:p text:style-name="al">b. De kosten van een onafhankelijk energie-advies of monumentenpaspoort, in combinatie met eerder genoemde isolatiemaatregelen, met een maximum van € 200,00.</text:p>
              <text:p text:style-name="al">c. De kosten voor het opstellen van een definitief energielabel door een EPA adviseur, in combinatie met eerder genoemde isolatiemaatregelen, met een maximum van € 200,00.</text:p>
              <text:p text:style-name="al">e. De aanvraag voor subsidie moet zijn ingediend voordat de isolerende maatregelen zijn getroffen;</text:p>
              <text:p text:style-name="al">f. De kosten van de te nemen maatregelen moeten blijken uit een offerte;</text:p>
              <text:p text:style-name="al">g. Uit de offerte moet blijken dat:</text:p>
              <text:p text:style-name="al">a. Er rekening wordt gehouden met beschermde diersoorten als vleermuizen, huismussen en gierzwaluwen (Natuur Inclusief Isoleren) bij spouwmuurisolatie en / of dakisolatie.</text:p>
              <text:p text:style-name="al">b. Er wordt voldaan aan de isolatienormen vanuit de Investerings Subsidie Duurzame Energie.</text:p>
              <text:p text:style-name="al">h. Per woning kan eenmaal aanspraak gemaakt worden op de nadere regels isoleren voor particuliere woningen Schouwen-Duiveland 2023;</text:p>
              <text:p text:style-name="al">i. De isolerende maatregelen waarvoor subsidie wordt verleend, moeten binnen 12 maanden na toekenning uitgevoerd worden door derden, blijkend uit de rekening van het werk.</text:p>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p text:style-name="al"/>
              <text:p text:style-name="al">Het subsidiebedrag wordt als volgt berekend:</text:p>
              <text:p text:style-name="al">1. Aanvragen kunnen meerdere maatregelen betreffen.</text:p>
              <text:p text:style-name="al">2. Het subsidiebedrag is als volgt:</text:p>
              <text:p text:style-name="al">a. 30% van de werkelijke kosten met een maximum van € 1500,00 voor woningen met een WOZ-waarde gelijk aan of hoger dan de NHG kostengrens energiebesparende maatregelen.</text:p>
              <text:p text:style-name="al">b. 30% van de werkelijke kosten met een maximum van € 3.000,00 voor woningen met een WOZ waarde lager dan de NHG kostengrens voor energiebesparende maatregelen en die niet eerder een gemeentelijke isolatiesubsidie is aangevraagd.</text:p>
              <text:p text:style-name="al">c. 30% van de werkelijke kosten met een maximum van € 1500,00 voor woningen met een WOZ waarde lager dan de NHG kostengrens voor energiebesparende maatregelen waar een gemeentelijke isolatiesubsidie is verleend op basis van de nadere regels 2019 tot en met 2022.</text:p>
              <text:p text:style-name="al">3. Voor de volgende gevallen wordt het maximale subsidie bedrag van artikel 5.2. verhoogd met €1.000,00:</text:p>
              <text:p text:style-name="al">a. Monumentale panden</text:p>
              <text:p text:style-name="al">b. Biobased isoleren</text:p>
              <text:p text:style-name="al">4. Indien het gaat om een gezamenlijke aanpak, wordt het subsidiebedrag per woning verhoogd met 10% van de verleende subsidie.</text:p>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6</text:span> Aanvraagprocedure</text:p>
              <text:p text:style-name="al"/>
              <text:p text:style-name="al">1. Aanvragen worden behandeld op volgorde van binnenkomst.</text:p>
              <text:p text:style-name="al">2. Bij een aanvraag dienen de volgende bijlagen worden bijgevoegd:</text:p>
              <text:p text:style-name="al">a. Offerte van een erkend bedrijf met de maatregelen en de kosten en de wijze waarop rekening wordt gehouden met natuur inclusief isoleren en de isolatienormen.</text:p>
              <text:p text:style-name="al">b. Een bewijs van een voorlopig of definitief energielabel voor woningen die gebouwd zijn vanaf 1975.</text:p>
              <text:p text:style-name="al">c. Offerte van een erkend bedrijf met biobased materialen in het geval van biobased isoleren.</text:p>
              <text:p text:style-name="al">3. Aanvragen worden alleen in behandeling genomen als het subsidiebudget nog toereikend is.</text:p>
              <text:p text:style-name="al"/>
              <text:p text:style-name="al">
              <text:span text:style-name="nadrukvet">Artikel 7 Vaststelling van de subsidie</text:span>
            </text:p>
              <text:p text:style-name="al"/>
              <text:p text:style-name="al">1. Binnen 2 maanden nadat de werkzaamheden zijn uitgevoerd door derden, dient de aanvrager per isolatiemaatregel een onderbouwing in van de kosten voorzien van bewijsstukken (facturen e.d.).</text:p>
              <text:p text:style-name="al">2. De subsidie wordt vastgesteld op basis van de werkelijke kosten tot een maximum van de hoogte van de subsidietoekenning.</text:p>
              <text:p text:style-name="al">3. Als binnen 12 maanden na het besluit tot subsidieverlening geen verantwoording aan het college is ontvangen, verlaagt het college de subsidie ambtshalve tot € 0,-. Het college kan in bijzondere omstandigheden op verzoek ontheffing verlenen van deze termijn.</text:p>
              <text:p text:style-name="al">4. De subsidie wordt aan de aanvrager betaald, binnen vier weken nadat de subsidie is vastgestel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werkingtreding, beëindiging, hardheidsclausule en citeertitel</text:p>
              <text:p text:style-name="al"/>
              <text:p text:style-name="al">1. Deze nadere regels treden in werking met ingang van de dag na die van bekendmaking.</text:p>
              <text:p text:style-name="al">2. Voor die gevallen en situaties waarin deze nadere regels niet geheel voorzien maar wel aansluiten bij de geest en bedoeling van deze nadere regels kan het college van burgemeesters en wethouders gemotiveerd afwijken.</text:p>
              <text:p text:style-name="al">3. Deze nadere regels zijn aan te halen als Nadere regels subsidie isoleren particuliere woningen Schouwen-Duiveland 2023.</text:p>
              <text:p text:style-name="al">4. De nadere regels subsidie isoleren particuliere woningen 2022 wordt hiermee ingetrokken en geldt enkel nog voor lopende aanvragen.</text:p>
              <text:p text:style-name="al"/>
              <text:p text:style-name="al">Aldus besloten in de vergadering van het college, gehouden op 11 juli 2023 </text:p>
              <text:p text:style-name="al"/>
              <text:p text:style-name="al"/>
              <text:p text:style-name="al">S.J.A. Bronsveld J. Chr. Van der Hoek </text:p>
              <text:p text:style-name="al">Secretaris, Burgemeester</text:p>
              <text:p text:style-name="al"/>
              <text:p text:style-name="al">
              <text:span text:style-name="nadrukvet">Toelichting op de artikelen van de regeling Nadere regels subsidie isoleren particuliere woningen Schouwen-Duiveland 2020</text:span>
            </text:p>
              <text:p text:style-name="al"/>
              <text:p text:style-name="al">Artikel 1 Begripsomschrijving.</text:p>
              <text:p text:style-name="al"/>
              <text:p text:style-name="al">Buurtbonus en gezamenlijke aanpak. Om te stimuleren dat er gezamenlijk isolatieprojecten worden opgezet, waardoor bewoners makkelijker mee kunnen doen omdat ze deels ontzorgd worden, wordt er in dat geval een bedrag per woning van maximaal 10% van de subsidie toegekend. Deze buurtbonus wordt echter alleen toegekend als op de aanvragen is aangegeven wie de anderen zijn die betrokken zijn bij de gezamenlijke aanpak, en ook bij het insturen van de stukken voor de afrekening van de subsidie dit gezamenlijk wordt gedaan en opnieuw wordt aangegeven welke aanvragers betrokken zijn bij deze gezamenlijke aanpak.</text:p>
              <text:p text:style-name="al"/>
              <text:p text:style-name="al">Artikel 2 Doelstelling.</text:p>
              <text:p text:style-name="al"/>
              <text:p text:style-name="al">Deze regeling is opgesteld ter bevordering van het versneld nemen van isolatiemaatregelen door particuliere woningeigenaren, waardoor de warmtevraag en energiebehoefte afneemt en daardoor een bijdrage levert aan de gemeentelijke energieambitie energieneutraal in 2040. Daarnaast levert de regeling een bijdrage aan het verminderen van de CO2 uitstoot door het besparen van energie en door het stimuleren van natuurlijke materialen.</text:p>
              <text:p text:style-name="al"/>
              <text:p text:style-name="al">Artikel 4 Subsidiecriteria</text:p>
              <text:p text:style-name="al"/>
              <text:p text:style-name="al">De regeling is bedoeld voor bewoners van een bestaande woning die een dergelijke bijdrage nodig hebben als stimulering om isolerende maatregelen te treffen. Deze regeling is bedoeld voor slecht geïsoleerde woningen. Dat zijn met name de woningen die voor 1975 zijn gebouwd en voor woningen vanaf 1975 met een energielabel D of lager. De uitdaging zit erin om juist deze oudere voorraad te voorzien van een betere isolerende schil. Voor monumentale panden geldt om deze reden een hoger subsidiebedrag (zie artikel 5).</text:p>
              <text:p text:style-name="al"/>
              <text:p text:style-name="al">De maatregelen waar de regeling voor geldt betreffen isolatiemaatregelen van vloer, gevel en dak. Daarnaast is ook bij vervanging van glas naar HR++ glas, triple glas, monumentenglas, vacuüm glas en voorzetramen subsidie mogelijk. Isolatiematerialen voor woningen en gebouwen zijn veelal gemaakt van minerale of fossiele grondstoffen, zoals: glaswol, steenwol, geëxpandeerd polystyreen (EPS) en polyurethaan (PUR). Biobased alternatieven zijn rollen of platen van gerecycled textiel, schapenwol, geëxpandeerde kurk, geperste hout-, hennep- of vlasvezels, inblaasbare isolatie van krantenpapier of schuimkorrels van melkzuur en vloerisolatie van schelpen. De isolerende eigenschappen van de biobased isolatiematerialen zijn vergelijkbaar met de conventionele producten. Het voordeel van biobased isolatiematerialen is dat deze een lagere CO2 emissie veroorzaken. Om biobased isoleren te stimuleren geldt een hoger subsidiebedrag (zie artikel 5).</text:p>
              <text:p text:style-name="al"/>
              <text:p text:style-name="al">Voor woningeigenaren zijn een aantal instrumenten beschikbaar gesteld om meer inzicht te geven in isolatiemaatregelen zoals een onafhankelijk energie advies van Platform Energiek Zeeland of het Monumentenpaspoort van Erfgoed Zeeland. Om het gebruik van deze instrumenten te stimuleren kunnen de kosten voor deze adviezen, in combinatie met isolatiemaatregelen, meegenomen worden in het subsidiebedrag. Nadat isolatiemaatregelen zijn uitgevoerd kan een definitief energielabel worden opgesteld door een EPA adviseur. Ook deze kosten kunnen worden meegenomen in het subsidiebedrag.</text:p>
              <text:p text:style-name="al"/>
              <text:p text:style-name="al">Subsidie wordt slechts verstrekt voor eigenaren van bestaande woningen. Woningen die nieuw gebouwd worden, hebben geen recht op deze subsidie. Er kan slechts 1 maal per woning gebruik gemaakt worden van deze regeling. Voor woningeigenaren die gebruik hebben gemaakt van eerdere regelingen kunnen in aanmerking komen voor een beperkter subsidiebedrag.</text:p>
              <text:p text:style-name="al"/>
              <text:p text:style-name="al">Subsidie wordt enkel verleend voor isolerende maatregelen die nog niet zijn uitgevoerd op het moment van indiening van de aanvraag en die uitgevoerd worden door een bedrijf. Werkzaamheden die zelf worden gedaan komen niet voor subsidie in aanmerking.</text:p>
              <text:p text:style-name="al"/>
              <text:p text:style-name="al">Natuur inclusief isoleren bij isolatiewerkzaamheden moet op grond van de wet natuurbescherming rekening worden gehouden met de aanwezigheid van beschermde soorten die in woningen en gebouwen nestelen en verblijven. Een natuur inclusieve aanpak is daarom randvoorwaardelijk voor de gemeentelijke isolatiesubsidie. Huismussen, gierzwaluwen en vleermuizen zijn beschermde dieren. Hun verblijfplaats is het hele jaar door beschermd. Afhankelijk van welke verduurzamingsmaatregelen u gaat nemen, moet u volgens de wet een ecoloog laten komen die inschat of uw huis geschikt is voor dieren. De isolatienormen van de ISDE subsidie voor woningeigenaren zijn per maatregel te vinden op www.rvo.nl.</text:p>
              <text:p text:style-name="al"/>
              <text:p text:style-name="al">Artikel 5 Subsidiebedrag.</text:p>
              <text:p text:style-name="al"/>
              <text:p text:style-name="al">Het subsidiebedrag is 30% van de werkelijke kosten. Het maximale subsidiebedrag hangt af van de WOZ waarde van de woning en of er eerder subsidie is toegekend vanuit eerdere regelingen.</text:p>
              <text:p text:style-name="al"/>
              <text:p text:style-name="al">Voor monumentale panden (zowel Rijksmonumenten, provinciale monumenten en gemeentelijke monumenten) geldt een extra bijdrage van € 1.000 per woning bovenop het subsidiebedrag.</text:p>
              <text:p text:style-name="al"/>
              <text:p text:style-name="al">Om het gebruik van biobased isolatiematerialen te stimuleren geldt een extra bijdrage van € 1.000 per woning bovenop het subsidiebedrag.</text:p>
              <text:p text:style-name="al"/>
              <text:p text:style-name="al">In het geval van een gezamenlijke aanpak waarbij door minimaal 5 aanvragers uit hetzelfde 4-cijferige postcodegebied een gezamenlijke aanvraag wordt ingediend wordt het subsidiebedrag met 10% per aanvraag verhoogd. Deze buurtbonus wordt echter alleen toegekend als op de aanvragen is aangegeven wie de anderen zijn die betrokken zijn bij de gezamenlijke aanpak, en ook bij het insturen van de stukken voor de afrekening van de subsidie dit gezamenlijk wordt gedaan en opnieuw wordt aangegeven welke aanvragers betrokken zijn bij deze gezamenlijke aanpak.</text:p>
              <text:p text:style-name="al"/>
              <text:p text:style-name="al">Artikel 6 Vaststelling van de subsidie</text:p>
              <text:p text:style-name="al"/>
              <text:p text:style-name="al">Na beoordeling van de aanvraag wordt de subsidie verleend. Hiermee wordt aangegeven dat er voor de aanvrager het bepaalde bedrag is gereserveerd. Als de aanvrager voldoet aan alle gestelde eisen, de werkzaamheden binnen 6 maanden na toekenning plaatsvinden en de uiteindelijke kosten komen overeen met de hoogte van de kosten genoemd in de offerte die als bijlage bij de aanvraag is gevoegd, ontvangt hij dit bedrag. Mochten de werkelijke kosten lager zijn, dan zal de subsidie lager worden vastgesteld dan dat de subsidie is verleend.</text:p>
              <text:p text:style-name="al"/>
              <text:p text:style-name="al">Vaststelling van de hoogte van de subsidie vindt plaats na de gereedmelding (verantwoording van de subsidie). Deze gereedmelding moet binnen 2 maanden na gereedkomen plaatsvinden met overlegging van de eindafrekening van de aannemer. Indien er binnen 12 maanden na toekenning van de subsidie geen gereedmelding bij de gemeente is binnengekomen, wordt de subsidie ambtshalve vastgesteld op € 0,- .Door de subsidie na 12 maanden op € 0,- vast te stellen, komt het toegekende bedrag weer beschikbaar voor andere aanvragers die wel binnen 6 maanden na toekenning de isolatiemaatregelen willen nemen en wordt niet onnodig lang geld beschikbaar gehouden voor aanvragers die niet tot uitvoering van de isolatiemaatregelen overgaan.</text:p>
              <text:p text:style-name="al"/>
              <text:p text:style-name="al">Artikel 7 Inwerkingtreding, beëindiging, hardheidsclausule en citeertitel.</text:p>
              <text:p text:style-name="al"/>
              <text:p text:style-name="al">De regeling wordt officieel gepubliceerd op www.overheid.nl. Nadat deze gepubliceerd is treedt deze in werking. Als het budget wat voor de regeling beschikbaar is volledig is besteed, kan er geen subsidie meer worden verleend vanwege het subsidieplafond. Als er weer nieuw budget beschikbaar komt, zal dit gepubliceerd worden, waarna weer aanspraak gemaakt kan worden op de regeling.</text:p>
              <text:p text:style-name="al"/>
              <text:p text:style-name="al">De gemeentelijke subsidieregeling blijft bestaan naast de Rijkssubsidieregeling Investeringssubsidie duurzame energie en energiebesparing voor woningeigenaren (ISDE) en kan gestapeld worden.</text:p>
              <text:p text:style-name="al"/>
              <text:p text:style-name="al">Als er situaties zijn waarin de regels niet voorzien dan heeft het college de mogelijkheid om hiervan af te wijken, indien het besluit maar blijft aansluiten bij de geest en bedoeling van de regeling. Mocht een dergelijk geval leiden tot een algemene aanpassing van de nadere regelen, dan zullen deze aangepast kunnen worden en dienen deze wijzigingen gepubliceerd te worden voordat ze in werking tr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92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2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2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Economie | Organisatie en beleid</meta:user-defined>
    <meta:user-defined meta:name="DC.source">artikel 160 van de Gemeentewet]|[1.0:c:BWBR0005416&amp;artikel=160&amp;g=2023-04-01</meta:user-defined>
    <meta:user-defined meta:name="DC.source">Algemene Subsidieverordening Schouwen-Duiveland 2023;]|[https://lokaleregelgeving.overheid.nl/CVDR265636/3</meta:user-defined>
    <meta:user-defined meta:name="DCTERMS.alternative">Nadere regels subsidie isoleren particuliere woningen Schouwen-Duiveland 2023</meta:user-defined>
    <dc:language>nl</dc:language>
    <meta:user-defined meta:name="OVERHEIDop.locatietype/OVERHEIDop.gebiedsmarkering">Gemeente</meta:user-defined>
    <meta:user-defined meta:name="DC.title">Nadere regels subsidie isoleren particuliere woningen in de gemeente Schouwen-Duiveland 2023</meta:user-defined>
    <meta:user-defined meta:name="DCTERMS.W3CDTF/DCTERMS.available">2023-09-07</meta:user-defined>
    <meta:user-defined meta:name="DCTERMS.W3CDTF/OVERHEIDop.jaargang">2023</meta:user-defined>
    <meta:user-defined meta:name="OVERHEIDop.publicationIssue">386926</meta:user-defined>
    <meta:user-defined meta:name="OVERHEIDop.betreftRegeling">CVDR700582_1</meta:user-defined>
    <meta:user-defined meta:name="OVERHEIDop.GmbID/DC.identifier">gmb-2023-386926</meta:user-defined>
    <meta:user-defined meta:name="xs:date/OVERHEIDop.startdatum">2023-09-08</meta:user-defined>
    <meta:user-defined meta:name="OVERHEIDop.versieInformatie"/>
  </office:meta>
</office:document-meta>
</file>