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1147) Westerlookade 32 Voorburg kappen van een boom en verbreden van het garage pad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en verbreden van het garage pad naast de woning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692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2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2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31147) Westerlookade 32 Voorburg kappen van een boom en verbreden van het garage pad naast de wonin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23</meta:user-defined>
    <meta:user-defined meta:name="OVERHEIDop.GmbID/DC.identifier">gmb-2023-386923</meta:user-defined>
    <meta:user-defined meta:name="OVERHEIDop.versieInformatie"/>
  </office:meta>
</office:document-meta>
</file>