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alloweenkermis van 27 oktober 2023 t/m 5 november 2023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90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uli 2023</text:p>
            <text:p text:style-name="common-al">
            <text:span text:style-name="nadrukvet">Omschrijving:</text:span> Halloweenkermis van 27 oktober 2023 t/m 5 november 2023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692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Halloweenkermis van 27 oktober 2023 t/m 5 november 2023 - Evenemententerrein (Almere Buiten),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22</meta:user-defined>
    <meta:user-defined meta:name="OVERHEIDop.GmbID/DC.identifier">gmb-2023-386922</meta:user-defined>
    <meta:user-defined meta:name="OVERHEIDop.versieInformatie"/>
  </office:meta>
</office:document-meta>
</file>