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ndstraat 81, 9934BK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september 2023 een besluit genomen op de aanvraag met zaaknummer Z2023-00001466 voor het wijzigen van de gevel op de locatie Landstraat 81, 9934BK Delfzijl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692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2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2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66</meta:user-defined>
    <meta:user-defined meta:name="DCTERMS.abstract">5 september 2023 verleend voor het wijzigen van de gevel op de locatie Landstraat 81, 9934BK Delfzijl.</meta:user-defined>
    <dc:language>nl</dc:language>
    <meta:user-defined meta:name="OVERHEIDop.locatietype/OVERHEIDop.gebiedsmarkering">Punt</meta:user-defined>
    <meta:user-defined meta:name="DC.title">Kennisgeving besluit op aanvraag omgevingsvergunning Landstraat 81, 9934BK Delfzijl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6920</meta:user-defined>
    <meta:user-defined meta:name="OVERHEIDop.GmbID/DC.identifier">gmb-2023-386920</meta:user-defined>
    <meta:user-defined meta:name="OVERHEIDop.versieInformatie"/>
  </office:meta>
</office:document-meta>
</file>