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-Terwoldseweg, Apeldoorn, het aanleggen van een ontsluitings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23 </text:p>
            <text:p text:style-name="common-al">Wabonummer: D23/0321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691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1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91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2131</meta:user-defined>
    <dc:language>nl</dc:language>
    <meta:user-defined meta:name="OVERHEIDop.locatietype/OVERHEIDop.gebiedsmarkering">Lijn</meta:user-defined>
    <meta:user-defined meta:name="DC.title">Aanvraag omgevingsvergunning Deventerstraat-Terwoldseweg, Apeldoorn, het aanleggen van een ontsluitingswe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919</meta:user-defined>
    <meta:user-defined meta:name="OVERHEIDop.GmbID/DC.identifier">gmb-2023-386919</meta:user-defined>
    <meta:user-defined meta:name="OVERHEIDop.versieInformatie"/>
  </office:meta>
</office:document-meta>
</file>