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 Vliegersbuurt in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beschikking </text:p>
            <text:p text:style-name="common-al"/>
            <text:p text:style-name="common-al">Burgemeester en wethouders van de gemeente Zwijndrecht maken bekend dat zij de volgende melding hebben ontvangen:</text:p>
            <text:p text:style-name="common-al">Kenmerk: 2653345/18574</text:p>
            <text:p text:style-name="common-al">Voor de activiteit: Burendag Vliegersbuurt</text:p>
            <text:p text:style-name="common-al">Voor: 23 september 2023</text:p>
            <text:p text:style-name="common-al">Locatie: het grasveld naast de Anthonie Fokkerstraat 33, Zwijndrecht </text:p>
            <text:p text:style-name="common-al">Datum besluit: 5 september 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386915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915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915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0/xml/MC-DRP-Melding-Web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Punt</meta:user-defined>
    <meta:user-defined meta:name="DC.title">Melding klein evenement Vliegersbuurt in Zwijndrecht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6915</meta:user-defined>
    <meta:user-defined meta:name="OVERHEIDop.GmbID/DC.identifier">gmb-2023-386915</meta:user-defined>
    <meta:user-defined meta:name="OVERHEIDop.versieInformatie"/>
  </office:meta>
</office:document-meta>
</file>