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 Wetering 8, 3972MB Driebergen-Rijsenburg, Vervangen werktuigenberging /opslagloods (RX2023-00002000, 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 Wetering 8, 3972MB Driebergen-Rijsenburg, Vervangen werktuigenberging /opslagloods (RX2023-00002000, 5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91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00</meta:user-defined>
    <meta:user-defined meta:name="DCTERMS.abstract">Gooyer Wetering 8, 3972MB Driebergen-Rijsenburg, Vervangen werktuigenberging /opslagloods (RX2023-00002000, 5 september 2023)</meta:user-defined>
    <dc:language>nl</dc:language>
    <meta:user-defined meta:name="OVERHEIDop.locatietype/OVERHEIDop.gebiedsmarkering">Punt</meta:user-defined>
    <meta:user-defined meta:name="DC.title">Gemeente Utrechtse Heuvelrug, ingediende aanvraag omgevingsvergunning - Gooyer Wetering 8, 3972MB Driebergen-Rijsenburg, Vervangen werktuigenberging /opslagloods (RX2023-00002000, 5 september 2023)</meta:user-defined>
    <meta:user-defined meta:name="DCTERMS.W3CDTF/DCTERMS.available">2023-09-07</meta:user-defined>
    <meta:user-defined meta:name="DCTERMS.W3CDTF/OVERHEIDop.jaargang">2023</meta:user-defined>
    <meta:user-defined meta:name="OVERHEIDop.publicationIssue">386910</meta:user-defined>
    <meta:user-defined meta:name="OVERHEIDop.GmbID/DC.identifier">gmb-2023-386910</meta:user-defined>
    <meta:user-defined meta:name="OVERHEIDop.versieInformatie"/>
  </office:meta>
</office:document-meta>
</file>