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nemen verlenen ter inzage, het renoveren en verbouwen van het pand naar horeca, B&amp;B en appartement, Singel 20, 5111 C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Baarle-Nassau maken bekend dat zij in het kader van de Wet algemene bepalingen omgevingsrecht <text:span text:style-name="nadrukvet">het voornemen </text:span>hebben om de omgevingsvergunning te verlenen voor het renoveren en verbouwen van het pand naar horeca, B&amp;B en appartement op het adres Singel 20, 5111 CD Baarle-Nassau (1027474).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het ontwerpbesluit en de bijbehorende stukken liggen vanaf de dag na publicatie gedurende 6 weken ter inzage. Tijdens deze periode kan iedereen zienswijzen naar voren breng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690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474</meta:user-defined>
    <dc:language>nl</dc:language>
    <meta:user-defined meta:name="OVERHEIDop.locatietype/OVERHEIDop.gebiedsmarkering">Punt</meta:user-defined>
    <meta:user-defined meta:name="DC.title">Ontwerpbesluit omgevingsvergunning voornemen verlenen ter inzage, het renoveren en verbouwen van het pand naar horeca, B&amp;B en appartement, Singel 20, 5111 CD Baarle-Nassau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07</meta:user-defined>
    <meta:user-defined meta:name="OVERHEIDop.GmbID/DC.identifier">gmb-2023-386907</meta:user-defined>
    <meta:user-defined meta:name="OVERHEIDop.versieInformatie"/>
  </office:meta>
</office:document-meta>
</file>