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MX Racing Topcompetitie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Fietscrossclub Barendrecht voor het organiseren van het evenement BMX Racing Topcompetitie op zondag 10 september 2023 van 07:00 uur tot 16:00 uur bij Fietscrossclub Barendrecht op het adres Zuider Carnisseweg 103 te Barendrecht, referentienummer 2023-016815, verzonden aan aanvrager op 4 september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69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6815</meta:user-defined>
    <dc:language>nl</dc:language>
    <meta:user-defined meta:name="OVERHEIDop.locatietype/OVERHEIDop.gebiedsmarkering">Adres</meta:user-defined>
    <meta:user-defined meta:name="DC.title">Verleende evenementenvergunning, “BMX Racing Topcompetitie”, gemeente Barendr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04</meta:user-defined>
    <meta:user-defined meta:name="OVERHEIDop.GmbID/DC.identifier">gmb-2023-386904</meta:user-defined>
    <meta:user-defined meta:name="OVERHEIDop.versieInformatie"/>
  </office:meta>
</office:document-meta>
</file>