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27 juni 2023, met kenmerk 0086152928 tot wijziging van de Subsidieregeling Aanpak energiearmoede door energiebesparing gemeente Opst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 besluit vast te stellen de volgende wijziging van de Subsidieregeling Aanpak energiearmoede door energiebesparing gemeente Opster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 </text:span>
          </text:p>
            <text:p text:style-name="al">De Subsidieregeling Aanpak Energiearmoede door Energiebesparing wordt als volgt gewijzigd:</text:p>
            <text:p text:style-name="al"/>
            <text:p text:style-name="al">
            <text:span text:style-name="nadrukvet">A.</text:span>
          </text:p>
            <text:p text:style-name="al">Het vierde en vijfde lid van artikel 4 vervallen. </text:p>
            <text:p text:style-name="al"/>
            <text:p text:style-name="al">
            <text:span text:style-name="nadrukvet">B.</text:span>
          </text:p>
            <text:p text:style-name="al">Artikel 5, onderdeel b komt te luiden: </text:p>
            <text:p text:style-name="al"/>
            <text:p text:style-name="al">b. de aanvrager:</text:p>
            <text:list text:style-name="id1-3-2-2-1-12">
              <text:list-item text:style-override="id1-3-2-2-1-12-1">
                <text:number>-</text:number>
                <text:p text:style-name="al">op grond van Beleidsregels verhoogde Eenmalige energietoeslag 2022 gemeente Opsterland een energietoeslag heeft ontvangen, of;</text:p>
              </text:list-item>
              <text:list-item text:style-override="id1-3-2-2-1-12-2">
                <text:number>-</text:number>
                <text:p text:style-name="al">een inkomen heeft van maximaal 140% van het sociaal minimum gebaseerd op de Toeslagenwet, zoals steeds door het UWV op het overzicht op haar website wordt geactualiseerd.</text:p>
              </text:list-item>
            </text:list>
            <text:p text:style-name="al">
            <text:span text:style-name="nadrukvet">C.</text:span>
          </text:p>
            <text:p text:style-name="al">In het tweede lid van artikel 12 wordt ’31 maart 2024’ vervangen door: 30 april 2024.</text:p>
            <text:p text:style-name="al"/>
            <text:p text:style-name="al">
            <text:span text:style-name="nadrukvet">II. </text:span>
          </text:p>
            <text:p text:style-name="al">Dit besluit treedt in werking met ingang van 1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7 juni 2023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S. van ‘t Hooge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L. Rool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690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3-01-01</meta:user-defined>
    <meta:user-defined meta:name="DC.source">Algemene subsidieverordening Opsterland 2017]|[https://lokaleregelgeving.overheid.nl/CVDR459515</meta:user-defined>
    <meta:user-defined meta:name="OVERHEIDop.referentienummer">0086152928</meta:user-defined>
    <meta:user-defined meta:name="DCTERMS.alternative">Aanpak energiearmoede door energiebesparing gemeente Opsterland 2023</meta:user-defined>
    <dc:language>nl</dc:language>
    <meta:user-defined meta:name="OVERHEIDop.locatietype/OVERHEIDop.gebiedsmarkering">Gemeente</meta:user-defined>
    <meta:user-defined meta:name="DC.title">Subsidieregeling Aanpak energiearmoede door energiebesparing gemeente Opsterland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6902</meta:user-defined>
    <meta:user-defined meta:name="OVERHEIDop.betreftRegeling">CVDR695533_2</meta:user-defined>
    <meta:user-defined meta:name="xs:date/OVERHEIDop.startdatum">2023-09-12</meta:user-defined>
    <meta:user-defined meta:name="OVERHEIDop.GmbID/DC.identifier">gmb-2023-386902</meta:user-defined>
    <meta:user-defined meta:name="OVERHEIDop.versieInformatie"/>
  </office:meta>
</office:document-meta>
</file>