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ramen van enkel glas naar monumentaal  isolatieglas Landswerf 1, 3211 BR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ramen van enkel glas naar monumentaal  isolatiegla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Landswerf 1  </text:p>
            <text:p text:style-name="common-al">3211 BR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90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34</meta:user-defined>
    <meta:user-defined meta:name="DCTERMS.abstract">Het gaat om een omgevingsvergunning voor het vervangen van enkel glas door isolerend glas in onze woning Landswerf 1 te Geervliet, met monumentnummer 9372, te plaatsen in twee fases (winter 2023/24 en 2025). 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ramen van enkel glas naar monumentaal  isolatieglas Landswerf 1, 3211 BR Geervlie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00</meta:user-defined>
    <meta:user-defined meta:name="OVERHEIDop.GmbID/DC.identifier">gmb-2023-386900</meta:user-defined>
    <meta:user-defined meta:name="OVERHEIDop.versieInformatie"/>
  </office:meta>
</office:document-meta>
</file>