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het perceel en de woning - Waalbandijk 129, 6659 KB, Wamel (15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plitsen van het perceel en de woning - Waalbandijk 129, 6659 KB, Wamel (15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90</meta:user-defined>
    <meta:user-defined meta:name="OVERHEIDop.GmbID/DC.identifier">gmb-2023-38690</meta:user-defined>
    <meta:user-defined meta:name="OVERHEIDop.versieInformatie"/>
  </office:meta>
</office:document-meta>
</file>