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</text:p>
            <text:p text:style-name="common-al">- Saffierstraat 8, Betoncentrale Rouwmaat, veranderen betoncentrale 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689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9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9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485</meta:user-defined>
    <meta:user-defined meta:name="DCTERMS.abstract">Betreft: Melding op locatie Saffierstraat 8 in Heng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896</meta:user-defined>
    <meta:user-defined meta:name="OVERHEIDop.GmbID/DC.identifier">gmb-2023-386896</meta:user-defined>
    <meta:user-defined meta:name="OVERHEIDop.versieInformatie"/>
  </office:meta>
</office:document-meta>
</file>