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rfgooierslaan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anuari 2023 besloten om de beslistermijn voor de aanvraag met zaaknummer HZ_WABO-22-2249 voor het realiseren van een carport in het zijerf van de woning (legalisatie) op locatie Erfgooierslaan 2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8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Erfgooierslaan 2 te Muiderber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89</meta:user-defined>
    <meta:user-defined meta:name="OVERHEIDop.GmbID/DC.identifier">gmb-2023-38689</meta:user-defined>
    <meta:user-defined meta:name="OVERHEIDop.versieInformatie"/>
  </office:meta>
</office:document-meta>
</file>