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, tegenover nr. 78</text:span> (0153Z2023090500012): het vellen van 1 beuk  (ingediend d.d. 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68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500012</meta:user-defined>
    <meta:user-defined meta:name="DCTERMS.abstract">Projectomschrijving: Het kappen van 1 beuk aan de Hofstedeweg tegenover nummer 78, Toelichting: x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886</meta:user-defined>
    <meta:user-defined meta:name="OVERHEIDop.GmbID/DC.identifier">gmb-2023-386886</meta:user-defined>
    <meta:user-defined meta:name="OVERHEIDop.versieInformatie"/>
  </office:meta>
</office:document-meta>
</file>