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Boerhaavelaan 32, 2022-09078, brandveilig gebuirk met maximaal 339 personen van het kinderdagverblijf en BSO, Activiteit brandveilig gebruik, verzonden 5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8 september 2023 tot en met 20 oktober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88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8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8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Boerhaavelaan 32, 2022-09078, brandveilig gebuirk met maximaal 339 personen van het kinderdagverblijf en BSO, Activiteit brandveilig gebruik, verzonden 5 september 2023</meta:user-defined>
    <meta:user-defined meta:name="DCTERMS.W3CDTF/DCTERMS.available">2023-09-07</meta:user-defined>
    <meta:user-defined meta:name="DCTERMS.W3CDTF/OVERHEIDop.jaargang">2023</meta:user-defined>
    <meta:user-defined meta:name="OVERHEIDop.publicationIssue">386881</meta:user-defined>
    <meta:user-defined meta:name="OVERHEIDop.GmbID/DC.identifier">gmb-2023-386881</meta:user-defined>
    <meta:user-defined meta:name="OVERHEIDop.versieInformatie"/>
  </office:meta>
</office:document-meta>
</file>