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Predikant 1 t/m 7</text:p>
      <text:section text:name="regeling_id1-3-2" text:style-name="regeling">
        <text:section text:name="aanhef_id1-3-2-1" text:style-name="aanhef">
          <text:section text:name="preambule_id1-3-2-1-1" text:style-name="preambule">
            <text:p text:style-name="al">Aankondiging tot het sluiten van een koopovereenkomst voor een gedeelte van het perceel gemeentegrond  kadastraal bekend gemeente Vessem, sectie K, nummer 957 aangrenzend aan Predikant 1 t/m 7 te Vessem</text:p>
            <text:p text:style-name="al"/>
            <text:p text:style-name="al">De gemeente maakt kenbaar dat zij voornemens is een gedeelte van het perceel kadastraal bekend gemeente Vessem, sectie K, nummer 957, aangrenzend aan Predikant 1 t/m 7 te Vessem te verkopen aan de eigenaar van de woning aan Predikant 1 t/m 7 te Vessem. De eigenaren van het hiervoor genoemde perceel met woonhuis aan Predikant 1 t/m 7 te Vessem heeft zijn interesse kenbaar gemaakt bij de gemeente. </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
            <text:list text:style-name="id1-3-2-1-1-10">
              <text:list-item text:style-override="id1-3-2-1-1-10-1">
                <text:number>1.</text:number>
                <text:p text:style-name="al">Verkoop van het gedeelte van het perceel vindt alleen plaats aan die inwoner die met zijn perceel aan de betreffende grond grenst;</text:p>
              </text:list-item>
              <text:list-item text:style-override="id1-3-2-1-1-10-2">
                <text:number>2.</text:number>
                <text:p text:style-name="al">Betreffende inwoner is tevens eigenaar van het woonperceel;</text:p>
              </text:list-item>
              <text:list-item text:style-override="id1-3-2-1-1-10-3">
                <text:number>3.</text:number>
                <text:p text:style-name="al">Het stuk grond wordt gebruikt als uitbreiding van de bestaande tuin;</text:p>
              </text:list-item>
              <text:list-item text:style-override="id1-3-2-1-1-10-4">
                <text:number>4.</text:number>
                <text:p text:style-name="al">Indien meerdere aangrenzende eigenaren hun interesse kenbaar hebben gemaakt in de koop van het betreffende stuk gemeentegrond, wordt de grond toegewezen aan de eigenaar die met z’n tuin qua aantal meters het meest aansluit aan het stuk gemeentegrond.</text:p>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Predikant 1 t/m 7 te Vessem’ en t.a.v. afdeling grondzaken. De termijn van 20 kalenderdagen geldt als een vervaltermijn. </text:p>
            <text:p text:style-name="al"/>
            <text:p text:style-name="al">Bericht bekend gemaakt op datum: 7 sept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687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voornemen van de gemeente Eersel – Predikant 1 t/m 7</meta:user-defined>
    <meta:user-defined meta:name="DCTERMS.W3CDTF/DCTERMS.available">2023-09-07</meta:user-defined>
    <meta:user-defined meta:name="DCTERMS.W3CDTF/OVERHEIDop.jaargang">2023</meta:user-defined>
    <meta:user-defined meta:name="OVERHEIDop.publicationIssue">386875</meta:user-defined>
    <meta:user-defined meta:name="OVERHEIDop.GmbID/DC.identifier">gmb-2023-386875</meta:user-defined>
    <meta:user-defined meta:name="OVERHEIDop.versieInformatie"/>
  </office:meta>
</office:document-meta>
</file>