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28789 - Mooksestraat 2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splitsen van het pand tot 4 appartementen en plaatsen van dakkapellen en keerwanden</text:p>
            <text:p text:style-name="common-al">Locatie : Mooksestraat 26 Groesbeek</text:p>
            <text:p text:style-name="common-al">Datum besluit : 5 september 2023</text:p>
            <text:p text:style-name="common-al">Zaaknummer ODRN: W.Z23.10586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87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928789 - Mooksestraat 26 Groesbeek</meta:user-defined>
    <meta:user-defined meta:name="DCTERMS.W3CDTF/DCTERMS.available">2023-09-07</meta:user-defined>
    <meta:user-defined meta:name="DCTERMS.W3CDTF/OVERHEIDop.jaargang">2023</meta:user-defined>
    <meta:user-defined meta:name="OVERHEIDop.publicationIssue">386874</meta:user-defined>
    <meta:user-defined meta:name="OVERHEIDop.GmbID/DC.identifier">gmb-2023-386874</meta:user-defined>
    <meta:user-defined meta:name="OVERHEIDop.versieInformatie"/>
  </office:meta>
</office:document-meta>
</file>