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levensloopwoningen Weidepracht, Klein Zundert op locatie Zundert (ZDT02) P 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 5 september 2023 besloten om de beslistermijn voor de aanvraag met zaaknummer 0879ZV202300160 voor het realiseren van levensloopwoningen Weidepracht, Klein Zundert op locatie Zundert (ZDT02) P 2002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6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68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60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levensloopwoningen Weidepracht, Klein Zundert op locatie Zundert (ZDT02) P 200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70</meta:user-defined>
    <meta:user-defined meta:name="OVERHEIDop.GmbID/DC.identifier">gmb-2023-386870</meta:user-defined>
    <meta:user-defined meta:name="OVERHEIDop.versieInformatie"/>
  </office:meta>
</office:document-meta>
</file>