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nieuw transportverdeelstation, Wechelerweg 41 7433PZ Schalkhaar, [DPV00D03732] Diepenveen D 373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9039</text:p>
            <text:p text:style-name="common-al">
            <text:span text:style-name="nadrukvet">Ingekomen:</text:span> 01-09-2023</text:p>
            <text:p text:style-name="common-al">
            <text:span text:style-name="nadrukvet">Locatie:</text:span> Wechelerweg 41 7433PZ Schalkhaar, [DPV00D03732] Diepenveen D 3732.</text:p>
            <text:p text:style-name="common-al">
            <text:span text:style-name="nadrukvet">Projectomschrijving:</text:span> het plaatsen van een nieuw transportverdeelstatio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6866</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866</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866</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009039</meta:user-defined>
    <meta:user-defined meta:name="DCTERMS.abstract">het plaatsen van  een nieuw transportverdeelstatio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een nieuw transportverdeelstation, Wechelerweg 41 7433PZ Schalkhaar, [DPV00D03732] Diepenveen D 3732.</meta:user-defined>
    <meta:user-defined meta:name="DCTERMS.W3CDTF/DCTERMS.available">2023-09-07</meta:user-defined>
    <meta:user-defined meta:name="DCTERMS.W3CDTF/OVERHEIDop.jaargang">2023</meta:user-defined>
    <meta:user-defined meta:name="OVERHEIDop.publicationIssue">386866</meta:user-defined>
    <meta:user-defined meta:name="OVERHEIDop.GmbID/DC.identifier">gmb-2023-386866</meta:user-defined>
    <meta:user-defined meta:name="OVERHEIDop.versieInformatie"/>
  </office:meta>
</office:document-meta>
</file>