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pice Up, Stratumseind 91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3941 </text:p>
            <text:p text:style-name="common-al"> Omschrijving: horecabedrijf Spice U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91 5611ER Eindhoven</text:p>
              </text:list-item>
            </text:list>
            <text:p text:style-name="common-al"> Datum ontvangst: 31-08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86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6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6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941</meta:user-defined>
    <meta:user-defined meta:name="DCTERMS.abstract">horecabedrijf Spice Up</meta:user-defined>
    <dc:language>nl</dc:language>
    <meta:user-defined meta:name="OVERHEIDop.locatietype/OVERHEIDop.gebiedsmarkering">Punt</meta:user-defined>
    <meta:user-defined meta:name="DC.title">Ingekomen aanvraag: horecabedrijf Spice Up, Stratumseind 91 5611ER Eindhov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865</meta:user-defined>
    <meta:user-defined meta:name="OVERHEIDop.GmbID/DC.identifier">gmb-2023-386865</meta:user-defined>
    <meta:user-defined meta:name="OVERHEIDop.versieInformatie"/>
  </office:meta>
</office:document-meta>
</file>