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7720) Burgemeester Banninglaan 4 Leidschendam realiseren van een bewaakte deels overdekte fietsen-/scooterpa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bewaakte deels overdekte fietsen-/scooterparking.</text:p>
            <text:p text:style-name="common-al">
            <text:span text:style-name="nadrukvet">Datum bekendmaking besluit:</text:span> 5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86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6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6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997720) Burgemeester Banninglaan 4 Leidschendam realiseren van een bewaakte deels overdekte fietsen-/scooterpark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63</meta:user-defined>
    <meta:user-defined meta:name="OVERHEIDop.GmbID/DC.identifier">gmb-2023-386863</meta:user-defined>
    <meta:user-defined meta:name="OVERHEIDop.versieInformatie"/>
  </office:meta>
</office:document-meta>
</file>