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ermitage 21, 2134 AC, plaatsen van een dakkapel in het achterdakvlak van de woning, 13-07-2023, zaaknummer 8234632, olonummer 79378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86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6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6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ermitage 21, 2134 AC, plaatsen van een dakkapel in het achterdakvlak van de woning, 13-07-2023, zaaknummer 8234632, olonummer 7937879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61</meta:user-defined>
    <meta:user-defined meta:name="OVERHEIDop.GmbID/DC.identifier">gmb-2023-386861</meta:user-defined>
    <meta:user-defined meta:name="OVERHEIDop.versieInformatie"/>
  </office:meta>
</office:document-meta>
</file>