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2023-000138, Akkerstraat 8, 10 en 14 te Poortugaal,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7 januari 2023 is een aanvraag Omgevingsvergunning ontvangen voor het plaatsen van een schuttinglocatie Akkerstraat 8, 10 en 14 te Poortugaal. De aanvraag is geregistreerd onder zaaknummer 2023-000138.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8686</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86</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Akkerstraat 8, 10 en 14 te Poortugaa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aanvraag Omgevingsvergunning 2023-000138, Akkerstraat 8, 10 en 14 te Poortugaal, het plaatsen van een schutting</meta:user-defined>
    <meta:user-defined meta:name="DCTERMS.W3CDTF/DCTERMS.available">2023-01-30</meta:user-defined>
    <meta:user-defined meta:name="DCTERMS.W3CDTF/OVERHEIDop.jaargang">2023</meta:user-defined>
    <meta:user-defined meta:name="OVERHEIDop.publicationIssue">38686</meta:user-defined>
    <meta:user-defined meta:name="OVERHEIDop.GmbID/DC.identifier">gmb-2023-38686</meta:user-defined>
    <meta:user-defined meta:name="OVERHEIDop.versieInformatie"/>
  </office:meta>
</office:document-meta>
</file>