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 (nabij), 7245A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23 de volgende aanvraag voor een omgevingsvergunning hebben ontvangen:</text:p>
            <text:p text:style-name="common-al">Dorpsstraat 1 (nabij), 7245AK Laren, het oprichten van een commerciële ruimte en appartementen en het aanleggen van een inrit, Z2023-000007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8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49</meta:user-defined>
    <meta:user-defined meta:name="DCTERMS.abstract">Z2023-00000749 Dorpsstraat 1 (nabij), 7245AK Laren</meta:user-defined>
    <dc:language>nl</dc:language>
    <meta:user-defined meta:name="OVERHEIDop.locatietype/OVERHEIDop.gebiedsmarkering">Punt</meta:user-defined>
    <meta:user-defined meta:name="DC.title">Aangevraagde omgevingsvergunning Dorpsstraat 1 (nabij), 7245AK La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856</meta:user-defined>
    <meta:user-defined meta:name="OVERHEIDop.GmbID/DC.identifier">gmb-2023-386856</meta:user-defined>
    <meta:user-defined meta:name="OVERHEIDop.versieInformatie"/>
  </office:meta>
</office:document-meta>
</file>