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53, 9901A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september 2023 een besluit genomen op de aanvraag met zaaknummer Z2023-00000593 voor het versterken van een woning op de locatie Wijkstraat 53, 9901AG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685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593</meta:user-defined>
    <meta:user-defined meta:name="DCTERMS.abstract">5 september 2023 verleend voor het versterken van een woning op de locatie Wijkstraat 53, 9901AG Appingedam.</meta:user-defined>
    <dc:language>nl</dc:language>
    <meta:user-defined meta:name="OVERHEIDop.locatietype/OVERHEIDop.gebiedsmarkering">Punt</meta:user-defined>
    <meta:user-defined meta:name="DC.title">Kennisgeving besluit op aanvraag omgevingsvergunning Wijkstraat 53, 9901AG Appingeda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853</meta:user-defined>
    <meta:user-defined meta:name="OVERHEIDop.GmbID/DC.identifier">gmb-2023-386853</meta:user-defined>
    <meta:user-defined meta:name="OVERHEIDop.versieInformatie"/>
  </office:meta>
</office:document-meta>
</file>