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voor zonnepanelen te Nieuwe Zeedijk 1, 3221 L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8872023</text:p>
            <text:p text:style-name="common-al">
            
          </text:p>
            <text:p text:style-name="common-al">Datum ontvangst			: 05-09-2023</text:p>
            <text:p text:style-name="common-al">
            
          </text:p>
            <text:p text:style-name="common-al">Activiteiten					: het plaatsen van een overkapping voor zonnepanelen</text:p>
            <text:p text:style-name="common-al">
            
          </text:p>
            <text:p text:style-name="common-al">Plaatselijk bekend		: Nieuwe Zeedijk 1, 3221 LZ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8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8872023</meta:user-defined>
    <meta:user-defined meta:name="DCTERMS.abstract">Projectomschrijving: Installatie van douglas houten frame voor 8 zonnepanelen. T.b.v. de verduurzaamheid van ons klimaat en bijdrage aan voortbestaan van de mensheid., Toelichting: IK hoop dat ik nu heb voldaan aan de laatste ontbrekende stukken. Het betreft een eenvoudige bouw van een dak op 6 hout</meta:user-defined>
    <dc:language>nl</dc:language>
    <meta:user-defined meta:name="OVERHEIDop.locatietype/OVERHEIDop.gebiedsmarkering">Punt</meta:user-defined>
    <meta:user-defined meta:name="DC.title">Aanvraag omgevingsvergunning voor het plaatsen van een overkapping voor zonnepanelen te Nieuwe Zeedijk 1, 3221 LZ Hellevoet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50</meta:user-defined>
    <meta:user-defined meta:name="OVERHEIDop.GmbID/DC.identifier">gmb-2023-386850</meta:user-defined>
    <meta:user-defined meta:name="OVERHEIDop.versieInformatie"/>
  </office:meta>
</office:document-meta>
</file>