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urvivalrun Gendringen in de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burgemeester danwel het college van Oude IJsselstreek, voor zover het ieders bevoegdheden betreft, een besluit genomen op de aanvraag voor het organiseren van het evenement Survivalrun Gendringen op 4 en 5 februari 2023 op de locatie Gendringen en Engbergen.</text:p>
            <text:p text:style-name="common-al">Het besluit is verzonden op 20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8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urvivalrun Gendringen in de gemeente Oude IJsselstreek</meta:user-defined>
    <meta:user-defined meta:name="DCTERMS.W3CDTF/DCTERMS.available">2023-01-30</meta:user-defined>
    <meta:user-defined meta:name="DCTERMS.W3CDTF/OVERHEIDop.jaargang">2023</meta:user-defined>
    <meta:user-defined meta:name="OVERHEIDop.externeBijlage">PUBL_Evenementenvergunning.pdf|exb-2023-4022</meta:user-defined>
    <meta:user-defined meta:name="OVERHEIDop.externeBijlage">Verkeersplan 2023 SSG.pdf|exb-2023-4023</meta:user-defined>
    <meta:user-defined meta:name="OVERHEIDop.publicationIssue">38685</meta:user-defined>
    <meta:user-defined meta:name="OVERHEIDop.GmbID/DC.identifier">gmb-2023-38685</meta:user-defined>
    <meta:user-defined meta:name="OVERHEIDop.versieInformatie"/>
  </office:meta>
</office:document-meta>
</file>