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eccb8-15de-4ef0-9f75-7deada29347a.png" manifest:media-type="image/x-eps"/>
  <manifest:file-entry manifest:full-path="Pictures/Afbeelding2ia51e54f2-ea47-411b-af77-372c384f73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span text:style-name="nadrukvet">Groen van Prinstererstraat </text:span>
            <text:span text:style-name="nadrukvet">(Verkeersbesluit gemeente Hardinxveld-Giessendam)</text:span>
          </text:p>
            <text:p text:style-name="al"/>
            <text:p text:style-name="al">Ons kenmerk: 2023-005087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de Groen van Prinstererstraat een erftoegangsweg is waar een maximumsnelheid geldt van 30km/u;</text:p>
              </text:list-item>
              <text:list-item text:style-override="id1-3-2-1-1-22-4">
                <text:number>•</text:number>
                <text:p text:style-name="al">aan de Groen van Prinstererstraat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uit te breid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in de haakse parkeervakken langs de zijgevel van de woningen aan de Troelstraat met huisnummer 74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in de Groen van Prinstererstraat langs de zijgevel van de woning aan de Troelstraat met huisnummer 74 bedoeld voor het opladen van elektrische voertuigen, door het plaatsen van de verkeersbord E8c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en met zaaknummer 2023-0050874 d.d.: 05-09-2023.</text:p>
              </text:list-item>
            </text:list>
            <text:p text:style-name="al">
            <draw:frame><draw:text-box><text:section text:name="plaatje_id1-3-2-1-1-32-1" text:style-name="plaatje">
              <text:p text:style-name="illustratie_id1-3-2-1-1-32-1-1"><draw:frame draw:style-name="illustratie_id1-3-2-1-1-32-1-1" text:anchor-type="paragraph" svg:width="132mm" svg:height="104.5mm"><draw:image xlink:href="Pictures/Afbeelding1i651eccb8-15de-4ef0-9f75-7deada29347a.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31.8mm" svg:height="104.3mm"><draw:image xlink:href="Pictures/Afbeelding2ia51e54f2-ea47-411b-af77-372c384f739b.png" xlink:type="simple"/></draw:frame></text:p>
            </text:section></draw:text-box></draw:frame>
          </text:p>
            <text:p text:style-name="al">Detailtekeningen behorende bij verkeersbesluit 2023-0050874</text:p>
            <text:p text:style-name="al"/>
            <text:p text:style-name="al">Aldus besloten te Hardinxveld-Giessendam, 05-09-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4">
              <text:list-item text:style-override="id1-3-2-1-1-54-1">
                <text:number>a.</text:number>
                <text:p text:style-name="al">naam en adres van de indiener;</text:p>
              </text:list-item>
              <text:list-item text:style-override="id1-3-2-1-1-54-2">
                <text:number>b.</text:number>
                <text:p text:style-name="al">de dagtekening;</text:p>
              </text:list-item>
              <text:list-item text:style-override="id1-3-2-1-1-54-3">
                <text:number>c.</text:number>
                <text:p text:style-name="al">een omschrijving van het besluit waartegen het bezwaar is gericht;</text:p>
              </text:list-item>
              <text:list-item text:style-override="id1-3-2-1-1-5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68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 parkeerplaatsen - Groen van Prinster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5087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meta:user-defined>
    <meta:user-defined meta:name="DCTERMS.W3CDTF/DCTERMS.available">2023-09-15</meta:user-defined>
    <meta:user-defined meta:name="DCTERMS.W3CDTF/OVERHEIDop.jaargang">2023</meta:user-defined>
    <meta:user-defined meta:name="OVERHEIDop.publicationIssue">386843</meta:user-defined>
    <meta:user-defined meta:name="OVERHEIDop.GmbID/DC.identifier">gmb-2023-386843</meta:user-defined>
    <meta:user-defined meta:name="OVERHEIDop.versieInformatie"/>
  </office:meta>
</office:document-meta>
</file>