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3 aanvraag omgevingsvergunning, Zeerijp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3 voor het kappen van een boom aan de Zeerijper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4 januari 2023 voor het kappen van een boom aan de Zeerijperweg 13 in Loppersum.</meta:user-defined>
    <dc:language>nl</dc:language>
    <meta:user-defined meta:name="OVERHEIDop.locatietype/OVERHEIDop.gebiedsmarkering">Adres</meta:user-defined>
    <meta:user-defined meta:name="DC.title">24 januari 2023 aanvraag omgevingsvergunning, Zeerijperweg 13 in Loppers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84</meta:user-defined>
    <meta:user-defined meta:name="OVERHEIDop.GmbID/DC.identifier">gmb-2023-38684</meta:user-defined>
    <meta:user-defined meta:name="OVERHEIDop.versieInformatie"/>
  </office:meta>
</office:document-meta>
</file>