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80, Textielstraat 22, 7483PB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31 augustus 2023 besloten om de beslistermijn voor de aanvraag met zaaknummer Z2023-00000780 voor een Omgevingsvergunning beperkte milieutoets voor de locatie Textielstraat 22, 7483PB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8683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780</meta:user-defined>
    <meta:user-defined meta:name="DCTERMS.abstract">Betreft: Beschikking verlenging beslistermijn op locatie Textielstraat 22, 7483PB Haaksbergen</meta:user-defined>
    <dc:language>nl</dc:language>
    <meta:user-defined meta:name="OVERHEIDop.locatietype/OVERHEIDop.gebiedsmarkering">Punt</meta:user-defined>
    <meta:user-defined meta:name="DC.title">Kennisgeving termijnverlenging Z2023-00000780, Textielstraat 22, 7483PB Haaksber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34</meta:user-defined>
    <meta:user-defined meta:name="OVERHEIDop.GmbID/DC.identifier">gmb-2023-386834</meta:user-defined>
    <meta:user-defined meta:name="OVERHEIDop.versieInformatie"/>
  </office:meta>
</office:document-meta>
</file>