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Julianastraat en Tuinstraat te Hoogkarspel DTL00 I 2828</text:p>
      <text:section text:name="zakelijke-mededeling_id1-3-2" text:style-name="zakelijke-mededeling">
        <text:section text:name="zakelijke-mededeling-tekst_id1-3-2-1" text:style-name="zakelijke-mededeling-tekst">
          <text:section text:name="tekst_id1-3-2-1-1" text:style-name="tekst">
            <text:p text:style-name="common-al">Per abuis is op 3 juli jl. de onderstaande aanvraag gepubliceerd als reguliere aanvraag. Dit had gepubliceerd moeten zijn als een uitgebreide aanvraag.</text:p>
            <text:p text:style-name="common-al">Op 28 juni 2023 is een aanvraag ontvangen voor realiseren van 28 appartementen op de locatie Julianastraat en Tuinstraat te Hoogkarspel DTL00 I 2828. De aanvraag is geregistreerd onder zaaknummer Z2023-00000726. De aanvraag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uitgebreide procedure. Deze procedure heeft een termijn van 26 weken.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683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3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3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26</meta:user-defined>
    <meta:user-defined meta:name="DCTERMS.abstract">Betreft: Aanvraag op locatie Julianastraat en Tuinstraat te Hoogkarspel DTL00 I 2828</meta:user-defined>
    <dc:language>nl</dc:language>
    <meta:user-defined meta:name="OVERHEIDop.locatietype/OVERHEIDop.gebiedsmarkering">Punt</meta:user-defined>
    <meta:user-defined meta:name="OVERHEIDop.locatietype/OVERHEIDop.gebiedsmarkering">Vlak</meta:user-defined>
    <meta:user-defined meta:name="DC.title">Rectificatie: Kennisgeving ontvangst aanvraag Omgevingsvergunning, Julianastraat en Tuinstraat te Hoogkarspel DTL00 I 2828</meta:user-defined>
    <meta:user-defined meta:name="DCTERMS.W3CDTF/DCTERMS.available">2023-09-07</meta:user-defined>
    <meta:user-defined meta:name="DCTERMS.W3CDTF/OVERHEIDop.jaargang">2023</meta:user-defined>
    <meta:user-defined meta:name="OVERHEIDop.publicationIssue">386831</meta:user-defined>
    <meta:user-defined meta:name="OVERHEIDop.GmbID/DC.identifier">gmb-2023-386831</meta:user-defined>
    <meta:user-defined meta:name="OVERHEIDop.versieInformatie"/>
  </office:meta>
</office:document-meta>
</file>