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aanbouw - Dorpsstraat 128, 6659 CH, Wamel (12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6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aanbouw - Dorpsstraat 128, 6659 CH, Wamel (12-01-2023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683</meta:user-defined>
    <meta:user-defined meta:name="OVERHEIDop.GmbID/DC.identifier">gmb-2023-38683</meta:user-defined>
    <meta:user-defined meta:name="OVERHEIDop.versieInformatie"/>
  </office:meta>
</office:document-meta>
</file>