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besluit voor instemming met het plaatsen van muurschilderingen in de Vronesteintunnel in de openbare ruimte te Nieuwegei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;</text:p>
            <text:p text:style-name="al">besluit vast te stellen:</text:p>
            <text:p text:style-name="al"/>
            <text:p text:style-name="al">Met in achtneming van artikel 2:42, tweede lid, van de Algemene plaatselijke verordening Nieuwegein en artikel 2 van de Schoonheidsverordening Nieuwegein 1983.</text:p>
            <text:p text:style-name="al">Besluit voor het instemmen met het plaatsen van muurschilderingen in de Vronesteintunnel in de openbare ruimte ten behoeve van het ten behoeve van het 50-jarig jubileum van de Vroonesteinschool op 1 augustus 2024. Het college verleent hierbij ontheffing voor het plaatsen van muurschilderingen in de Vronesteintunnel in de openbare ruimte ten behoeve van het ten behoeve van het 50-jarig jubileum van de</text:p>
            <text:p text:style-name="al">Vroonesteinschool op 1 augustus 2024.</text:p>
            <text:p text:style-name="al">De toestemming en ontheffing wordt verleend aan Historische Kring Nieuwegein. Bezwaar maken op deze ontheffing is mogelijk.</text:p>
            <text:p text:style-name="al">Dit besluit treedt in werking met ingang van de dag na die van de bekendmaking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86828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82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82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Nieuwegei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ieuwegein</meta:user-defined>
    <meta:user-defined meta:name="OVERHEID.Gemeente/DCTERMS.publisher">Nieuwegein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Weg</meta:user-defined>
    <meta:user-defined meta:name="DC.title">Gemeente Nieuwegein; besluit voor instemming met het plaatsen van muurschilderingen in de Vronesteintunnel in de openbare ruimte te Nieuwegei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828</meta:user-defined>
    <meta:user-defined meta:name="OVERHEIDop.GmbID/DC.identifier">gmb-2023-386828</meta:user-defined>
    <meta:user-defined meta:name="OVERHEIDop.versieInformatie"/>
  </office:meta>
</office:document-meta>
</file>