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67b24a-1db1-4fba-9a38-ceed750708ea.png" manifest:media-type="image/x-eps"/>
  <manifest:file-entry manifest:full-path="Pictures/Afbeelding2ic1e86f2a-6df9-4a76-b5f9-781d4d6b4a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GEEMANSWEER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8031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bij de gemeente Hardinxveld-Giessendam;</text:p>
              </text:list-item>
              <text:list-item text:style-override="id1-3-2-1-1-22-2">
                <text:number>•</text:number>
                <text:p text:style-name="al">de in dit genoemde verkeersbesluit genoemde weg binnen de bebouwde kom ligt van de kern Hardinxveld-Giessendam;</text:p>
              </text:list-item>
              <text:list-item text:style-override="id1-3-2-1-1-22-3">
                <text:number>•</text:number>
                <text:p text:style-name="al">de Geemansweer een erftoegangsweg is waar een maximumsnelheid geldt van 30km/u;</text:p>
              </text:list-item>
              <text:list-item text:style-override="id1-3-2-1-1-22-4">
                <text:number>•</text:number>
                <text:p text:style-name="al">aan de Geemansweer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dam met dit verkeersbesluit invulling geeft aan de doelstellingen en vereisten zoals opgenomen in de Nationale Agenda Laadinfrastructuur (N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uit te breiden;</text:p>
              </text:list-item>
              <text:list-item text:style-override="id1-3-2-1-1-22-9">
                <text:number>•</text:number>
                <text:p text:style-name="al">het op basis van behoefte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in de haakse parkeervakken langs de zijgevel van de woningen aan de Pauwtjesmolen met huisnummer 71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in de Geemansweer langs de zijgevel van de woning aan de Pauwtjesmolen met huisnummer 71 bedoeld voor het opladen van elektrische voertuigen, door het plaatsen van de verkeersbord E8c met onderbord OB504 conform model van bijlage I van het Reglement Verkeersregels en Verkeerstekens 1990;</text:p>
              </text:list-item>
              <text:list-item text:style-override="id1-3-2-1-1-31-2">
                <text:number>2.</text:number>
                <text:p text:style-name="al">de verkeersmaatregel vast te hebben gelegd op de hieronder opgenomen tekeningen met zaaknummer 2022-0180317 d.d.: 04-08-2023.</text:p>
              </text:list-item>
            </text:list>
            <text:p text:style-name="al">
            <draw:frame><draw:text-box><text:section text:name="plaatje_id1-3-2-1-1-32-1" text:style-name="plaatje">
              <text:p text:style-name="illustratie_id1-3-2-1-1-32-1-1"><draw:frame draw:style-name="illustratie_id1-3-2-1-1-32-1-1" text:anchor-type="paragraph" svg:width="153mm" svg:height="85.93018867924528mm"><draw:image xlink:href="Pictures/Afbeelding1i9f67b24a-1db1-4fba-9a38-ceed750708ea.pn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53mm" svg:height="85.93018867924528mm"><draw:image xlink:href="Pictures/Afbeelding2ic1e86f2a-6df9-4a76-b5f9-781d4d6b4ad3.png" xlink:type="simple"/></draw:frame></text:p>
            </text:section></draw:text-box></draw:frame>
          </text:p>
            <text:p text:style-name="al">Detailtekeningen behorende bij verkeersbesluit 2022-0180317 </text:p>
            <text:p text:style-name="al"/>
            <text:p text:style-name="al">Aldus besloten te Hardinxveld-Giessendam, 04-08-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4">
              <text:list-item text:style-override="id1-3-2-1-1-54-1">
                <text:number>a.</text:number>
                <text:p text:style-name="al">naam en adres van de indiener;</text:p>
              </text:list-item>
              <text:list-item text:style-override="id1-3-2-1-1-54-2">
                <text:number>b.</text:number>
                <text:p text:style-name="al">de dagtekening;</text:p>
              </text:list-item>
              <text:list-item text:style-override="id1-3-2-1-1-54-3">
                <text:number>c.</text:number>
                <text:p text:style-name="al">een omschrijving van het besluit waartegen het bezwaar is gericht;</text:p>
              </text:list-item>
              <text:list-item text:style-override="id1-3-2-1-1-54-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682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2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2 e-laad parkeerplaatsen - Geemansw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80031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GEEMANSWEER TE HARDINXVELD-GIESSENDAM</meta:user-defined>
    <meta:user-defined meta:name="DCTERMS.W3CDTF/DCTERMS.available">2023-09-15</meta:user-defined>
    <meta:user-defined meta:name="DCTERMS.W3CDTF/OVERHEIDop.jaargang">2023</meta:user-defined>
    <meta:user-defined meta:name="OVERHEIDop.publicationIssue">386825</meta:user-defined>
    <meta:user-defined meta:name="OVERHEIDop.GmbID/DC.identifier">gmb-2023-386825</meta:user-defined>
    <meta:user-defined meta:name="OVERHEIDop.versieInformatie"/>
  </office:meta>
</office:document-meta>
</file>