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gebruik gemeentegrond voor het opstellen van een kraan en het plaatsen van een container op 7 september 2023 nabij Molenstraat 7, 6901CB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1224 voor een APV-vergunning op locatie Molenstraat 7, 6901CB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24</meta:user-defined>
    <dc:language>nl</dc:language>
    <meta:user-defined meta:name="OVERHEIDop.locatietype/OVERHEIDop.gebiedsmarkering">Vlak</meta:user-defined>
    <meta:user-defined meta:name="DC.title">Kennisgeving besluit op aanvraag APV-vergunning voor gebruik gemeentegrond voor het opstellen van een kraan en het plaatsen van een container op 7 september 2023 nabij Molenstraat 7, 6901CB Zevenaa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18</meta:user-defined>
    <meta:user-defined meta:name="OVERHEIDop.GmbID/DC.identifier">gmb-2023-386818</meta:user-defined>
    <meta:user-defined meta:name="OVERHEIDop.versieInformatie"/>
  </office:meta>
</office:document-meta>
</file>