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leine Achterweg 39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3 augustus 2023 een melding Activiteitenbesluit milieubeheer is ontvangen voor het plaatsen van een nieuw energiecentrum, bestaande uit een aansluiting op een warmtenetwerk, een gasketel en een verticale warmte opslagtank. De locatie is gelegen <text:span text:style-name="nadrukvet">t.h.v.</text:span> <text:span text:style-name="nadrukvet">Kleine Achterweg 39, 2671 LT te Naaldwijk</text:span> (zaaknummer <text:span text:style-name="nadrukvet">0107961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81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1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1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leine Achterweg 39 te Naaldwijk</meta:user-defined>
    <meta:user-defined meta:name="DCTERMS.W3CDTF/DCTERMS.available">2023-09-07</meta:user-defined>
    <meta:user-defined meta:name="DCTERMS.W3CDTF/OVERHEIDop.jaargang">2023</meta:user-defined>
    <meta:user-defined meta:name="OVERHEIDop.publicationIssue">386814</meta:user-defined>
    <meta:user-defined meta:name="OVERHEIDop.GmbID/DC.identifier">gmb-2023-386814</meta:user-defined>
    <meta:user-defined meta:name="OVERHEIDop.versieInformatie"/>
  </office:meta>
</office:document-meta>
</file>