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10 jarig bestaan Café Thijs op 1 december 2023, Dorpsstraat 64B, 1182J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is een melding ontvangen waarvoor geen vergunningsplicht geldt voor de locatie Dorpsstraat 64B, 1182JE Amstelveen. De melding is geregistreerd onder zaaknummer Z2023-00001964. De melding betreft 10 jarig bestaan Café Thijs op 1 dec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9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81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1964</meta:user-defined>
    <meta:user-defined meta:name="DCTERMS.abstract">Betreft: melding op locatie Dorpsstraat 64B, 1182JE Amstelveen</meta:user-defined>
    <dc:language>nl</dc:language>
    <meta:user-defined meta:name="OVERHEIDop.locatietype/OVERHEIDop.gebiedsmarkering">Punt</meta:user-defined>
    <meta:user-defined meta:name="DC.title">Melding 10 jarig bestaan Café Thijs op 1 december 2023, Dorpsstraat 64B, 1182JE Amstelve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12</meta:user-defined>
    <meta:user-defined meta:name="OVERHEIDop.GmbID/DC.identifier">gmb-2023-386812</meta:user-defined>
    <meta:user-defined meta:name="OVERHEIDop.versieInformatie"/>
  </office:meta>
</office:document-meta>
</file>