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tijdens carnaval 2024 (t/m 2028) ter hoogte van het busstation in Reusel (nabij Wilhelminalaan 46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1-2023 een Vergunning APV / Bijzondere wetten verleend. De gemeente geeft hiermee toestemming voor het innemen van een standplaats tijdens carnaval 2024 (t/m 2028) ter hoogte van het busstation in Reusel (nabij Wilhelminalaan 46 in Reusel). Het kenmerk van de gemeente voor deze zaak is 1667144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68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447</meta:user-defined>
    <meta:user-defined meta:name="DCTERMS.abstract">innemen van een standplaats tijdens carnaval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tijdens carnaval 2024 (t/m 2028) ter hoogte van het busstation in Reusel (nabij Wilhelminalaan 46 in Reusel)</meta:user-defined>
    <meta:user-defined meta:name="DCTERMS.W3CDTF/DCTERMS.available">2023-01-30</meta:user-defined>
    <meta:user-defined meta:name="DCTERMS.W3CDTF/OVERHEIDop.jaargang">2023</meta:user-defined>
    <meta:user-defined meta:name="OVERHEIDop.publicationIssue">38681</meta:user-defined>
    <meta:user-defined meta:name="OVERHEIDop.GmbID/DC.identifier">gmb-2023-38681</meta:user-defined>
    <meta:user-defined meta:name="OVERHEIDop.versieInformatie"/>
  </office:meta>
</office:document-meta>
</file>