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ppen van 1 paardenkastanje en 1 veldesdoorn aan de Geerdijk t.o. huisnr. 53 te geerdijk, zaaknummer TR-Z2023-001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rdijk t.o. huisnr. 35 te Geerdijk</text:p>
            <text:p text:style-name="common-al">
            <text:span text:style-name="nadrukvet">Project:</text:span> kappen van 1 paardenkastanje en 1 veldesdoorn</text:p>
            <text:p text:style-name="common-al">
            <text:span text:style-name="nadrukvet">Verzonden: 05-09-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68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265</meta:user-defined>
    <meta:user-defined meta:name="DCTERMS.abstract">kappen van 1 paardenkastanje en 1 veldesdoor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kappen van 1 paardenkastanje en 1 veldesdoorn aan de Geerdijk t.o. huisnr. 53 te geerdijk, zaaknummer TR-Z2023-001265.</meta:user-defined>
    <meta:user-defined meta:name="DCTERMS.W3CDTF/DCTERMS.available">2023-09-13</meta:user-defined>
    <meta:user-defined meta:name="DCTERMS.W3CDTF/OVERHEIDop.jaargang">2023</meta:user-defined>
    <meta:user-defined meta:name="OVERHEIDop.publicationIssue">386808</meta:user-defined>
    <meta:user-defined meta:name="OVERHEIDop.GmbID/DC.identifier">gmb-2023-386808</meta:user-defined>
    <meta:user-defined meta:name="OVERHEIDop.versieInformatie"/>
  </office:meta>
</office:document-meta>
</file>