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ude Gracht 59, 1601R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795 voor  (revisieaanvraag) legaliseren van de geplaatste kunststof kozijnen bijgebouw op locatie Oude Gracht 59, 1601R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68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meta:user-defined meta:name="DCTERMS.abstract">Betreft:  Besluit op locatie Oude Gracht 59, 1601RE Enkhuizen</meta:user-defined>
    <dc:language>nl</dc:language>
    <meta:user-defined meta:name="OVERHEIDop.locatietype/OVERHEIDop.gebiedsmarkering">Punt</meta:user-defined>
    <meta:user-defined meta:name="DC.title">Kennisgeving besluit op beschikking, Oude Gracht 59, 1601RE Enkhuiz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07</meta:user-defined>
    <meta:user-defined meta:name="OVERHEIDop.GmbID/DC.identifier">gmb-2023-386807</meta:user-defined>
    <meta:user-defined meta:name="OVERHEIDop.versieInformatie"/>
  </office:meta>
</office:document-meta>
</file>