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ijksstraatweg ong. te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Midden-Delfland bekend dat een melding Activiteitenbesluit milieubeheer is ontvangen voor het oprichten van een bouwdepot waar tevens puin wordt gebroken en opgeslagen. De locatie betreft <text:span text:style-name="nadrukvet">Rijksstraatweg ong. te Schipluiden</text:span> (zaaknummer <text:span text:style-name="nadrukvet">0107071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680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8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Activiteitenbesluit milieubeheer, Rijksstraatweg ong. te Schipluid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802</meta:user-defined>
    <meta:user-defined meta:name="OVERHEIDop.GmbID/DC.identifier">gmb-2023-386802</meta:user-defined>
    <meta:user-defined meta:name="OVERHEIDop.versieInformatie"/>
  </office:meta>
</office:document-meta>
</file>