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5907) Rembrandtlaan 45 Voorburg plaatsen van een dakopbouw met dakterras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dakterras en het splitsen van de woning.</text:p>
            <text:p text:style-name="common-al">
            <text:span text:style-name="nadrukvet">Datum bekendmaking besluit:</text:span> 5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8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5907) Rembrandtlaan 45 Voorburg plaatsen van een dakopbouw met dakterras en het splitsen van de wo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00</meta:user-defined>
    <meta:user-defined meta:name="OVERHEIDop.GmbID/DC.identifier">gmb-2023-386800</meta:user-defined>
    <meta:user-defined meta:name="OVERHEIDop.versieInformatie"/>
  </office:meta>
</office:document-meta>
</file>