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Mozartsingel 2 - plaatsen hoogwerker en weg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hoogwerker en afsluiten van de weg, Mozartsingel 2 in Dirksland. De vergunning geldt op 15 februari 2023. De verzenddatum is 24 januari 2023 en het referentienummer is Z-23-1501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8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193</meta:user-defined>
    <dc:language>nl</dc:language>
    <meta:user-defined meta:name="OVERHEIDop.locatietype/OVERHEIDop.gebiedsmarkering">Adres</meta:user-defined>
    <meta:user-defined meta:name="DC.title">Verleende vergunning APV burgemeester en wethouders - Dirksland, Mozartsingel 2 - plaatsen hoogwerker en wegafsluit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680</meta:user-defined>
    <meta:user-defined meta:name="OVERHEIDop.GmbID/DC.identifier">gmb-2023-38680</meta:user-defined>
    <meta:user-defined meta:name="OVERHEIDop.versieInformatie"/>
  </office:meta>
</office:document-meta>
</file>