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Zijtwende 28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6 juli 2023 een aanvraag voor een omgevingsvergunning is ontvangen voor het bouwen van twee opslagruimtes. De locatie betreft <text:span text:style-name="nadrukvet">Zijtwende 28, 2678 LJ te De Lier</text:span> (zaaknummer <text:span text:style-name="nadrukvet">0108033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67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Zijtwende 28 te De Li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98</meta:user-defined>
    <meta:user-defined meta:name="OVERHEIDop.GmbID/DC.identifier">gmb-2023-386798</meta:user-defined>
    <meta:user-defined meta:name="OVERHEIDop.versieInformatie"/>
  </office:meta>
</office:document-meta>
</file>